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ed 13, 8521 NR Sint Nicolaasga: buiten behandeling laten aanvraag realiseren van een melkstal en wachtruimte (milieu). (Z.883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Noed 13, 8521 NR Sint Nicolaasga reguliere procedure</text:span>
          </text:p>
            <text:p text:style-name="common-al">Op 22 april 2026 is een aanvraag buiten behandeling gelaten voor de Noed 13, 8521 NR Sint Nicolaasga. De aanvraag omvat het realiseren van een melkstal en wachtruimte (milieu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it besluit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besluit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besluit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850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0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0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3942</meta:user-defined>
    <dc:language>nl</dc:language>
    <meta:user-defined meta:name="OVERHEIDop.locatietype/OVERHEIDop.gebiedsmarkering">Punt</meta:user-defined>
    <meta:user-defined meta:name="DC.title">Noed 13, 8521 NR Sint Nicolaasga: buiten behandeling laten aanvraag realiseren van een melkstal en wachtruimte (milieu). (Z.883942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03</meta:user-defined>
    <meta:user-defined meta:name="OVERHEIDop.GmbID/DC.identifier">gmb-2026-208503</meta:user-defined>
    <meta:user-defined meta:name="OVERHEIDop.versieInformatie"/>
  </office:meta>
</office:document-meta>
</file>