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lue Monday in de Prinsentuin (koepel) in Leeuwarden (APV-2025-034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lue Monday in de<text:span text:style-name="nadrukvet"/>Prinsentuin (koepel) in Leeuwarden. Het evenement is op 19 januar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0-1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4484</meta:user-defined>
    <dc:language>nl</dc:language>
    <meta:user-defined meta:name="OVERHEIDop.locatietype/OVERHEIDop.gebiedsmarkering">Vlak</meta:user-defined>
    <meta:user-defined meta:name="DC.title">Verleende geluidsontheffing evenement voor Blue Monday in de Prinsentuin (koepel) in Leeuwarden (APV-2025-034484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85</meta:user-defined>
    <meta:user-defined meta:name="OVERHEIDop.GmbID/DC.identifier">gmb-2026-2085</meta:user-defined>
    <meta:user-defined meta:name="OVERHEIDop.versieInformatie"/>
  </office:meta>
</office:document-meta>
</file>