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korte kerkstraat, Singelstraat en Zusterstraat te Goes - Besluit op aanvraag Evenementenvergunning voor Evenementenvergunning voor Zeeuwse Keverdag op 7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4 april 2026 een Evenementenvergunning heeft verleend voor Evenementenvergunning voor Zeeuwse Keverdag op 7 juni 2026 op de locatie Grote markt, korte kerkstraat, Singelstraat en Zusterstraat te Goes. Het besluit is geregistreerd onder nummer Z2026-00003390 / B2026-00000311.</text:p>
            <text:p text:style-name="common-al">
            <text:span text:style-name="nadrukvet">Procedure</text:span>
          </text:p>
            <text:p text:style-name="last-al">Tegen een verleende vergunning kunnen belanghebbenden tot en met 10 jun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849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9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9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390</meta:user-defined>
    <meta:user-defined meta:name="DCTERMS.abstract">Grote markt, korte kerkstraat, Singelstraat en Zusterstraat te Goes - Besluit op aanvraag Evenementenvergunning voor Evenementenvergunning voor Zeeuwse Keverdag op 7 juni 2026</meta:user-defined>
    <dc:language>nl</dc:language>
    <meta:user-defined meta:name="OVERHEIDop.locatietype/OVERHEIDop.gebiedsmarkering">Vlak</meta:user-defined>
    <meta:user-defined meta:name="DC.title">Grote markt, korte kerkstraat, Singelstraat en Zusterstraat te Goes - Besluit op aanvraag Evenementenvergunning voor Evenementenvergunning voor Zeeuwse Keverdag op 7 juni 2026</meta:user-defined>
    <meta:user-defined meta:name="DCTERMS.W3CDTF/DCTERMS.available">2026-05-01</meta:user-defined>
    <meta:user-defined meta:name="DCTERMS.W3CDTF/OVERHEIDop.jaargang">2026</meta:user-defined>
    <meta:user-defined meta:name="OVERHEIDop.publicationIssue">208499</meta:user-defined>
    <meta:user-defined meta:name="OVERHEIDop.GmbID/DC.identifier">gmb-2026-208499</meta:user-defined>
    <meta:user-defined meta:name="OVERHEIDop.versieInformatie"/>
  </office:meta>
</office:document-meta>
</file>