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9E, Castricum, het legaliseren van een gewijzigde uitvoering van een reeds verleende vergunning, verzenddatum 29 april 2026 (Z2026-000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4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79</meta:user-defined>
    <meta:user-defined meta:name="DCTERMS.abstract">Brakersweg 19E, Castricum, het legaliseren van een gewijzigde uitvoering van een reeds verleende vergunning, verzenddatum 29 april 2026 (Z2026-0000237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rakersweg 19E, Castricum, het legaliseren van een gewijzigde uitvoering van een reeds verleende vergunning, verzenddatum 29 april 2026 (Z2026-00002379)</meta:user-defined>
    <meta:user-defined meta:name="DCTERMS.W3CDTF/DCTERMS.available">2026-05-01</meta:user-defined>
    <meta:user-defined meta:name="DCTERMS.W3CDTF/OVERHEIDop.jaargang">2026</meta:user-defined>
    <meta:user-defined meta:name="OVERHEIDop.publicationIssue">208494</meta:user-defined>
    <meta:user-defined meta:name="OVERHEIDop.GmbID/DC.identifier">gmb-2026-208494</meta:user-defined>
    <meta:user-defined meta:name="OVERHEIDop.versieInformatie"/>
  </office:meta>
</office:document-meta>
</file>