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venstraat 3A-1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twee woningbouwblokken met 180 woningen, fietsenstalling, en ruimte voor kinderdagverblijf Havenstraatterrein (blok 2, blok 3 gedeeltelijk).</text:p>
            <text:p text:style-name="common-al">Besluit: verleend</text:p>
            <text:p text:style-name="common-al">Besluit verzonden op: 24-04-2026</text:p>
            <text:p text:style-name="common-al">Zaakadres: Havenstraat 3A-1 1075PR Amsterdam</text:p>
            <text:p text:style-name="common-al">Zaaknummer: Z2025-053177</text:p>
            <text:p text:style-name="common-al">DSO-nummer: 2025121200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1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9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77</meta:user-defined>
    <meta:user-defined meta:name="DCTERMS.abstract">bouwen van twee woningbouwblokken met 180 woningen, fietsenstalling en ruimte voor kinderdagverblijf Havenstraatterrein (blok 2, blok 3 gedeeltelijk)</meta:user-defined>
    <dc:language>nl</dc:language>
    <meta:user-defined meta:name="DC.title">Besluit omgevingsvergunning reguliere procedure verleend Havenstraat 3A-1 1075PR Amsterdam</meta:user-defined>
    <meta:user-defined meta:name="OVERHEIDop.locatietype/OVERHEIDop.gebiedsmarkering">GeometrieRef</meta:user-defined>
    <meta:user-defined meta:name="DCTERMS.W3CDTF/DCTERMS.available">2026-05-01</meta:user-defined>
    <meta:user-defined meta:name="DCTERMS.W3CDTF/OVERHEIDop.jaargang">2026</meta:user-defined>
    <meta:user-defined meta:name="OVERHEIDop.externeBijlage">Afwijkvergunning|exb-2026-15479</meta:user-defined>
    <meta:user-defined meta:name="OVERHEIDop.publicationIssue">208493</meta:user-defined>
    <meta:user-defined meta:name="OVERHEIDop.GmbID/DC.identifier">gmb-2026-208493</meta:user-defined>
    <meta:user-defined meta:name="OVERHEIDop.versieInformatie"/>
  </office:meta>
</office:document-meta>
</file>