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elden van een gesloten bodemenergiesysteem, Reggestraat 2, 7468EL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Reggestraat 2, 7468EL Enter. De melding is geregistreerd onder nummer Z2026-0000074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849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45</meta:user-defined>
    <meta:user-defined meta:name="DCTERMS.abstract">Betreft: Melding op locatie Reggestraat 2, 7468EL Enter</meta:user-defined>
    <dc:language>nl</dc:language>
    <meta:user-defined meta:name="OVERHEIDop.locatietype/OVERHEIDop.gebiedsmarkering">Vlak</meta:user-defined>
    <meta:user-defined meta:name="DC.title">Melding het melden van een gesloten bodemenergiesysteem, Reggestraat 2, 7468EL Ent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91</meta:user-defined>
    <meta:user-defined meta:name="OVERHEIDop.GmbID/DC.identifier">gmb-2026-208491</meta:user-defined>
    <meta:user-defined meta:name="OVERHEIDop.versieInformatie"/>
  </office:meta>
</office:document-meta>
</file>