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eersbesluit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001540 voor het aanstellen van verkeersregelaars voor de Ronde van Overijssel op de locatie gemeente Rijssen-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84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40</meta:user-defined>
    <meta:user-defined meta:name="DCTERMS.abstract">gemeente Rijssen-Holten, het aanstellen van verkeersregelaars voor de Ronde van Overijs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keersbesluit gemeente Rijssen-Holten</meta:user-defined>
    <meta:user-defined meta:name="DCTERMS.W3CDTF/DCTERMS.available">2026-05-06</meta:user-defined>
    <meta:user-defined meta:name="DCTERMS.W3CDTF/OVERHEIDop.jaargang">2026</meta:user-defined>
    <meta:user-defined meta:name="OVERHEIDop.publicationIssue">208485</meta:user-defined>
    <meta:user-defined meta:name="OVERHEIDop.GmbID/DC.identifier">gmb-2026-208485</meta:user-defined>
    <meta:user-defined meta:name="OVERHEIDop.versieInformatie"/>
  </office:meta>
</office:document-meta>
</file>