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Postjeskade 183-H 1058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met behoud van bestemming tot woning</text:p>
            <text:p text:style-name="common-al">Besluit: verleend</text:p>
            <text:p text:style-name="common-al">Besluit verzonden op: 28-04-2026</text:p>
            <text:p text:style-name="common-al">Zaakadres: Postjeskade 183-H 1058DS Amsterdam</text:p>
            <text:p text:style-name="common-al">Zaaknummer: Z2026-00268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268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86</meta:user-defined>
    <meta:user-defined meta:name="DCTERMS.abstract">veranderen van de begane grond met behoud van bestemming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zettingsvergunning verleend Postjeskade 183-H 1058DS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84</meta:user-defined>
    <meta:user-defined meta:name="OVERHEIDop.GmbID/DC.identifier">gmb-2026-208484</meta:user-defined>
    <meta:user-defined meta:name="OVERHEIDop.versieInformatie"/>
  </office:meta>
</office:document-meta>
</file>