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pandoek (voor Ergens op de Regenboog) tijdens de pride, bij de Geestersingel in laatste bocht naar Held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Geestersingel in laatste bocht naar Helderseweg<text:span text:style-name="nadrukvet">; </text:span>het plaatsen van een spandoek (voor Ergens op de Regenboog) tijdens de pride</text:p>
            <text:p text:style-name="common-al">
            
          </text:p>
            <text:p text:style-name="common-al">Datum ontvangst: 29-04-2026</text:p>
            <text:p text:style-name="common-al">Zaaknummer: 000013765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4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571</meta:user-defined>
    <dc:language>nl</dc:language>
    <meta:user-defined meta:name="OVERHEIDop.locatietype/OVERHEIDop.gebiedsmarkering">Vlak</meta:user-defined>
    <meta:user-defined meta:name="DC.title">Omgevingsvergunning aangevraagd: het plaatsen van een spandoek (voor Ergens op de Regenboog) tijdens de pride, bij de Geestersingel in laatste bocht naar Heldersewe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80</meta:user-defined>
    <meta:user-defined meta:name="OVERHEIDop.GmbID/DC.identifier">gmb-2026-208480</meta:user-defined>
    <meta:user-defined meta:name="OVERHEIDop.versieInformatie"/>
  </office:meta>
</office:document-meta>
</file>