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renkokerskade 87 2013AL Haarlem, Kinderhuissingel 80 2013AV Haarlem, 0392-2025-0148906, het plaatsen van dubbelglas in de ramen van de woningen, verzonden 15-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8906</meta:user-defined>
    <meta:user-defined meta:name="DCTERMS.abstract">het plaatsen van dubbelglas in de ramen van d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arenkokerskade 87 2013AL Haarlem, Kinderhuissingel 80 2013AV Haarlem, 0392-2025-0148906, het plaatsen van dubbelglas in de ramen van de woningen, verzonden 15-01-2026</meta:user-defined>
    <meta:user-defined meta:name="DCTERMS.W3CDTF/DCTERMS.available">2026-01-19</meta:user-defined>
    <meta:user-defined meta:name="DCTERMS.W3CDTF/OVERHEIDop.jaargang">2026</meta:user-defined>
    <meta:user-defined meta:name="OVERHEIDop.publicationIssue">20848</meta:user-defined>
    <meta:user-defined meta:name="OVERHEIDop.GmbID/DC.identifier">gmb-2026-20848</meta:user-defined>
    <meta:user-defined meta:name="OVERHEIDop.versieInformatie"/>
  </office:meta>
</office:document-meta>
</file>