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Aa-landen, Volterbeek (zaaknummer 8168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uttendorp Aa-landen van <text:span text:style-name="nadrukvet">10 t/m 14 augustus 2026</text:span>, locatie <text:span text:style-name="nadrukvet">Volterbee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ttendorp Aa-landen, Volterbeek (zaaknummer 81686-2026)</meta:user-defined>
    <meta:user-defined meta:name="DCTERMS.W3CDTF/DCTERMS.available">2026-05-01</meta:user-defined>
    <meta:user-defined meta:name="DCTERMS.W3CDTF/OVERHEIDop.jaargang">2026</meta:user-defined>
    <meta:user-defined meta:name="OVERHEIDop.publicationIssue">208477</meta:user-defined>
    <meta:user-defined meta:name="OVERHEIDop.GmbID/DC.identifier">gmb-2026-208477</meta:user-defined>
    <meta:user-defined meta:name="OVERHEIDop.versieInformatie"/>
  </office:meta>
</office:document-meta>
</file>