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Lichterweg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Lichterweg 23, </text:span>8042PW (industriefunctie)</text:p>
            <text:p text:style-name="common-al">Verzenddatum besluit: 29 april 2026</text:p>
            <text:p text:style-name="common-al">Kenmerk besluit: 87080-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47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7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7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Lichterweg 23</meta:user-defined>
    <meta:user-defined meta:name="DCTERMS.W3CDTF/DCTERMS.available">2026-05-01</meta:user-defined>
    <meta:user-defined meta:name="DCTERMS.W3CDTF/OVERHEIDop.jaargang">2026</meta:user-defined>
    <meta:user-defined meta:name="OVERHEIDop.externeBijlage">bijlage bij huisnummerbesluit 87080-2026|exb-2026-15478</meta:user-defined>
    <meta:user-defined meta:name="OVERHEIDop.publicationIssue">208473</meta:user-defined>
    <meta:user-defined meta:name="OVERHEIDop.GmbID/DC.identifier">gmb-2026-208473</meta:user-defined>
    <meta:user-defined meta:name="OVERHEIDop.versieInformatie"/>
  </office:meta>
</office:document-meta>
</file>