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Butaanstraat 2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bben wij een aanvraag ontvangen voor het verbouwen van het kantoorpand op de locatie Butaanstraat 23 in Rijssen. De aanvraag is geregistreerd onder zaaknummer Z2026-0000160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847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7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7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05</meta:user-defined>
    <meta:user-defined meta:name="DCTERMS.abstract">Butaanstraat 23 in Rijssen, het verbouwen van het kantoorpand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Butaanstraat 23 in Rijss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472</meta:user-defined>
    <meta:user-defined meta:name="OVERHEIDop.GmbID/DC.identifier">gmb-2026-208472</meta:user-defined>
    <meta:user-defined meta:name="OVERHEIDop.versieInformatie"/>
  </office:meta>
</office:document-meta>
</file>