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Lippijnstraat 4 105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parkeervoorziening en de daarbij behorende hekwerken, slagbomen en transformatorhuis, en het slopen van de bestaande bebouwing</text:p>
            <text:p text:style-name="common-al">Besluit: geweigerd</text:p>
            <text:p text:style-name="common-al">Besluit verzonden op: 23-04-2026</text:p>
            <text:p text:style-name="common-al">Zaakadres: Lippijnstraat 4 1055KJ Amsterdam</text:p>
            <text:p text:style-name="common-al">Zaaknummer: Z2026-00492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492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7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22</meta:user-defined>
    <meta:user-defined meta:name="DCTERMS.abstract">het realiseren van een parkeervoorziening en de daarbij behorende hekwerken, slagbomen en transformatorhuis, en het slopen van de bestaand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zettingsvergunning geweigerd Lippijnstraat 4 1055KJ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71</meta:user-defined>
    <meta:user-defined meta:name="OVERHEIDop.GmbID/DC.identifier">gmb-2026-208471</meta:user-defined>
    <meta:user-defined meta:name="OVERHEIDop.versieInformatie"/>
  </office:meta>
</office:document-meta>
</file>