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oerstraat 10 Het verbouwen van stal tot werktuigenloods en groep accommodatie aan Moerstraat 10, 4911 AG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erstraat 10, 4911 AG Den Hout,</text:span> Moerstraat 10 Het verbouwen van stal tot werktuigenloods en groep accommodatie (1089146 ontvangen 13-01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91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146</meta:user-defined>
    <dc:language>nl</dc:language>
    <meta:user-defined meta:name="OVERHEIDop.locatietype/OVERHEIDop.gebiedsmarkering">Punt</meta:user-defined>
    <meta:user-defined meta:name="DC.title">Aanvraag vergunning voor Moerstraat 10 Het verbouwen van stal tot werktuigenloods en groep accommodatie aan Moerstraat 10, 4911 AG Den Hou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0847</meta:user-defined>
    <meta:user-defined meta:name="OVERHEIDop.GmbID/DC.identifier">gmb-2026-20847</meta:user-defined>
    <meta:user-defined meta:name="OVERHEIDop.versieInformatie"/>
  </office:meta>
</office:document-meta>
</file>