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i.v.m. het realiseren van kortdurend logies voor vrachtwagenchauffeurs, Dunantstraat 640 2713XE Zoetermeer op 22-04-2026</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mgevingsvergunning ontvangen voor het afwijken van regels in het Omgevingsplan i.v.m. het realiseren van kortdurend logies voor vrachtwagenchauffeurs op locatie Dunantstraat 640 2713XE Zoetermeer. De aanvraag is geregistreerd onder zaaknummer 2026-05664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4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56642</meta:user-defined>
    <meta:user-defined meta:name="DCTERMS.abstract">het realiseren van een kortdurend logies voor vrachtwagenchauffeu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i.v.m. het realiseren van kortdurend logies voor vrachtwagenchauffeurs, Dunantstraat 640 2713XE Zoetermeer op 22-04-2026</meta:user-defined>
    <meta:user-defined meta:name="DCTERMS.W3CDTF/DCTERMS.available">2026-05-01</meta:user-defined>
    <meta:user-defined meta:name="DCTERMS.W3CDTF/OVERHEIDop.jaargang">2026</meta:user-defined>
    <meta:user-defined meta:name="OVERHEIDop.publicationIssue">208464</meta:user-defined>
    <meta:user-defined meta:name="OVERHEIDop.GmbID/DC.identifier">gmb-2026-208464</meta:user-defined>
    <meta:user-defined meta:name="OVERHEIDop.versieInformatie"/>
  </office:meta>
</office:document-meta>
</file>