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Waardjesweg 80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er een melding ingevolge het Besluit activiteiten leefomgeving (Bal) is ontvangen.</text:p>
            <text:p text:style-name="common-al">Bedrijf: Van Gog Kwekerijen C.V.</text:p>
            <text:p text:style-name="common-al">Locatie: Waardjesweg 80, Heusden</text:p>
            <text:p text:style-name="common-al">Activiteit: opslaan van gevaarlijke stoffen in verpakking</text:p>
            <text:p text:style-name="common-al">Voor: het starten van een milieubelastende activiteit</text:p>
            <text:p text:style-name="common-al">Datum melding: 1 april 2026</text:p>
            <text:p text:style-name="common-al">DSO-verzoeknummer: 20260401 008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40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846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402 </meta:user-defined>
    <dc:language>nl</dc:language>
    <meta:user-defined meta:name="OVERHEIDop.locatietype/OVERHEIDop.gebiedsmarkering">Adres</meta:user-defined>
    <meta:user-defined meta:name="DC.title">Gemeente Asten, melding Besluit activiteiten leefomgeving, Waardjesweg 80, Heusd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63</meta:user-defined>
    <meta:user-defined meta:name="OVERHEIDop.GmbID/DC.identifier">gmb-2026-208463</meta:user-defined>
    <meta:user-defined meta:name="OVERHEIDop.versieInformatie"/>
  </office:meta>
</office:document-meta>
</file>