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hony Fokker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Sissi's - blockparty's ter hoogte van Anthony Fokkerweg 3 in Amsterdam</text:p>
            <text:p text:style-name="common-al">Bezoekers drukste moment: 1499</text:p>
            <text:p text:style-name="common-al">Activiteiten: Eten, drinken, dansen, muziek luisteren, kunst bekijken</text:p>
            <text:p text:style-name="common-al">Ontvangen op: 09-04-2026</text:p>
            <text:p text:style-name="common-al">Kenmerk gemeente: Z/26/3113198</text:p>
            <text:p text:style-name="common-al"/>
            <text:p text:style-name="common-al">De evenementen vinden plaats van 15:00 uur tot 23:00 uur op de volgende dagen: 13 juni 2026, 27 juni 2026, 04 juli 2026, 11 juli 2026, 25 juli 2026, 01 augustus 2026, 29 augustus 2026, 05 september 2026, 19 september 2026 en 26 september 20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198</meta:user-defined>
    <meta:user-defined meta:name="DCTERMS.abstract">Aanvraag voor een evenementenvergunning ter hoogte van adres Anthony Fokkerweg 3 in Amsterdam</meta:user-defined>
    <dc:language>nl</dc:language>
    <meta:user-defined meta:name="OVERHEIDop.locatietype/OVERHEIDop.gebiedsmarkering">Punt</meta:user-defined>
    <meta:user-defined meta:name="DC.title">Aanvraag evenementenvergunning Anthony Fokkerweg 3 i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61</meta:user-defined>
    <meta:user-defined meta:name="OVERHEIDop.GmbID/DC.identifier">gmb-2026-208461</meta:user-defined>
    <meta:user-defined meta:name="OVERHEIDop.versieInformatie"/>
  </office:meta>
</office:document-meta>
</file>