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en toilet, Gronsveldstraa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schaftkeet en een afvalcontainer (t.b.v. schilder en onderhoudswerkzaamheden van 45 woningen).</text:p>
            <text:p text:style-name="common-al">Locatie: Gronsveldstraat 33</text:p>
            <text:p text:style-name="common-al">Datum: 20 april 2026 tot en 20 juni 2026</text:p>
            <text:p text:style-name="common-al">Dossiernummer: 502831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46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Gronsveldstraat 33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 en toilet, Gronsveldstraat 33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60</meta:user-defined>
    <meta:user-defined meta:name="OVERHEIDop.GmbID/DC.identifier">gmb-2026-208460</meta:user-defined>
    <meta:user-defined meta:name="OVERHEIDop.versieInformatie"/>
  </office:meta>
</office:document-meta>
</file>