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55 C, 1501 CK Zaandam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580 - het kappen van een boom -  - op de locatie Zuiddijk 255 C, 1501 CK Zaandam</text:p>
            <text:p text:style-name="common-al">Aanvraag ontvangen: 28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4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4580</meta:user-defined>
    <dc:language>nl</dc:language>
    <meta:user-defined meta:name="OVERHEIDop.locatietype/OVERHEIDop.gebiedsmarkering">Punt</meta:user-defined>
    <meta:user-defined meta:name="DC.title">Aanvraag omgevingsvergunning - Zuiddijk 255 C, 1501 CK Zaandam - het kappen van een boo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56</meta:user-defined>
    <meta:user-defined meta:name="OVERHEIDop.GmbID/DC.identifier">gmb-2026-208456</meta:user-defined>
    <meta:user-defined meta:name="OVERHEIDop.versieInformatie"/>
  </office:meta>
</office:document-meta>
</file>