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Industrieweg Oost 2 (Gamma) 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voor het innemen van een tijdelijke standplaats verkoop oliebollen (okt 26- jan 27) . Het besluit is verleend:</text:p>
            <text:p text:style-name="common-al">
            <text:span text:style-name="nadrukvet">Locatie: </text:span>Industrieweg Oost 2 (Gamma) te Elst</text:p>
            <text:p text:style-name="common-al">
            <text:span text:style-name="nadrukvet">Zaaknummer: </text:span>Z2026-00344</text:p>
            <text:p text:style-name="common-al">
            <text:span text:style-name="nadrukvet">Datum besluit:</text:span> 29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 tijdelij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845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5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5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344</meta:user-defined>
    <meta:user-defined meta:name="DCTERMS.abstract">Betreft: het innemen van een tijdelijke standplaats verkoop oliebollen (okt 26- jan 27)  op locatie Industrieweg Oost 2 (Gamma)  te Elst, vergunning verleend op 29 april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Standplaatsvergunning tijdelijk op locatie Industrieweg Oost 2 (Gamma)  te Els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53</meta:user-defined>
    <meta:user-defined meta:name="OVERHEIDop.GmbID/DC.identifier">gmb-2026-208453</meta:user-defined>
    <meta:user-defined meta:name="OVERHEIDop.versieInformatie"/>
  </office:meta>
</office:document-meta>
</file>