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reden van de bestaande inrit, Verbindingsweg 30, 3921DM Elst 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verbreden van de bestaande inrit, Verbindingsweg 30, 3921DM Elst Ut. Aanvraagnummer: Z2026-00000168. Indieningsdatum: 22 april 2026.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08452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45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45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168</meta:user-defined>
    <meta:user-defined meta:name="DCTERMS.abstract">Betreft: Aanvraag op locatie Verbindingsweg 30, 3921DM Elst Ut</meta:user-defined>
    <dc:language>nl</dc:language>
    <meta:user-defined meta:name="OVERHEIDop.locatietype/OVERHEIDop.gebiedsmarkering">Vlak</meta:user-defined>
    <meta:user-defined meta:name="DC.title">Aanvraag vergunning voor het verbreden van de bestaande inrit, Verbindingsweg 30, 3921DM Elst Ut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452</meta:user-defined>
    <meta:user-defined meta:name="OVERHEIDop.GmbID/DC.identifier">gmb-2026-208452</meta:user-defined>
    <meta:user-defined meta:name="OVERHEIDop.versieInformatie"/>
  </office:meta>
</office:document-meta>
</file>