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rechterzijde woning en nieuwe dakkapel linkerzijde, Dorpsstraat 1b, 7156 L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ntvangen voor het uitbouw rechterzijde woning en nieuwe dakkapel linkerzijde op locatie Dorpsstraat 1b, 7156 LK Beltrum. De aanvraag is geregistreerd onder zaaknummer Z2026-000007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84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8</meta:user-defined>
    <meta:user-defined meta:name="DCTERMS.abstract">Betreft: Aanvraag op locatie Dorpsstraat 1b, 7156LK Beltrum</meta:user-defined>
    <dc:language>nl</dc:language>
    <meta:user-defined meta:name="OVERHEIDop.locatietype/OVERHEIDop.gebiedsmarkering">Vlak</meta:user-defined>
    <meta:user-defined meta:name="DC.title">Aanvraag vergunning voor uitbouw rechterzijde woning en nieuwe dakkapel linkerzijde, Dorpsstraat 1b, 7156 LK Beltru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51</meta:user-defined>
    <meta:user-defined meta:name="OVERHEIDop.GmbID/DC.identifier">gmb-2026-208451</meta:user-defined>
    <meta:user-defined meta:name="OVERHEIDop.versieInformatie"/>
  </office:meta>
</office:document-meta>
</file>