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15478</text:p>
            <text:p text:style-name="common-al">Adres:   Kerkstraat 1 in Oud Gastel  </text:p>
            <text:p text:style-name="common-al">Evenement:  Afsluitingsconcert van het seizoen op 05-07-2026</text:p>
            <text:p text:style-name="common-al">verzenddatum: 29-04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844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5478</meta:user-defined>
    <meta:user-defined meta:name="DCTERMS.abstract">evenementenvergunning afsluitconcert op 05-07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48</meta:user-defined>
    <meta:user-defined meta:name="OVERHEIDop.GmbID/DC.identifier">gmb-2026-208448</meta:user-defined>
    <meta:user-defined meta:name="OVERHEIDop.versieInformatie"/>
  </office:meta>
</office:document-meta>
</file>