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02, het kappen van 25 bomen (ipv 13) Wierdensestraat 157h (HS-station Mosterdpot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/>
            <text:p text:style-name="common-al">Op 17-02-2026 14:36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44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9002</meta:user-defined>
    <meta:user-defined meta:name="DCTERMS.abstract">het kappen van 25 bomen Wierdensestraat 157h (HS-station Mosterdpot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02, het kappen van 25 bomen (ipv 13) Wierdensestraat 157h (HS-station Mosterdpot) te Almelo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45</meta:user-defined>
    <meta:user-defined meta:name="OVERHEIDop.GmbID/DC.identifier">gmb-2026-208445</meta:user-defined>
    <meta:user-defined meta:name="OVERHEIDop.versieInformatie"/>
  </office:meta>
</office:document-meta>
</file>