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Hunnenveld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dixi</text:p>
            <text:p text:style-name="common-al">Locatie: Hunnenveld 24 (parkeervak zijkant in de Angelsaksenveld)</text:p>
            <text:p text:style-name="common-al">Datum: 27 april 2026 tot en 1 juni 2026</text:p>
            <text:p text:style-name="common-al">Dossiernummer: 5036592</text:p>
            <text:p text:style-name="common-al">Verzenddatum besluit: 2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unnenveld 24</meta:user-defined>
    <dc:language>nl</dc:language>
    <meta:user-defined meta:name="OVERHEIDop.locatietype/OVERHEIDop.gebiedsmarkering">Adres</meta:user-defined>
    <meta:user-defined meta:name="DC.title">Gemeente Arnhem - besluit oneigenlijk gebruik openbare grond, schaftkeet en dixi, Hunnenveld 24</meta:user-defined>
    <meta:user-defined meta:name="DCTERMS.W3CDTF/DCTERMS.available">2026-05-01</meta:user-defined>
    <meta:user-defined meta:name="DCTERMS.W3CDTF/OVERHEIDop.jaargang">2026</meta:user-defined>
    <meta:user-defined meta:name="OVERHEIDop.publicationIssue">208444</meta:user-defined>
    <meta:user-defined meta:name="OVERHEIDop.GmbID/DC.identifier">gmb-2026-208444</meta:user-defined>
    <meta:user-defined meta:name="OVERHEIDop.versieInformatie"/>
  </office:meta>
</office:document-meta>
</file>