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innemen van een tijdelijke standplaats verkoop oliebollen (vanaf 02-10-2026). Het besluit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Z2026-00221</text:p>
            <text:p text:style-name="common-al">
            <text:span text:style-name="nadrukvet">Datum besluit:</text:span> 2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tijdelij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44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21</meta:user-defined>
    <meta:user-defined meta:name="DCTERMS.abstract">Betreft: het innemen van een tijdelijke standplaats verkoop oliebollen (vanaf 02-10-2026) op locatie Julianaplein te Zetten, vergunning verleend op 29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Julianaplein te Zett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41</meta:user-defined>
    <meta:user-defined meta:name="OVERHEIDop.GmbID/DC.identifier">gmb-2026-208441</meta:user-defined>
    <meta:user-defined meta:name="OVERHEIDop.versieInformatie"/>
  </office:meta>
</office:document-meta>
</file>