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januari 2026</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gala Cambreur College 27&amp;28 mei 2026 op locatie Mgr. Schaepmanlaan 13, 5103BB Dongen . De aanvraag is geregistreerd onder zaaknummer Z2026-00000082. De aanvraag betreft de volgende activiteiten:</text:p>
            <text:p text:style-name="common-al">- gala Cambreur College 27&amp;28 me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2</meta:user-defined>
    <meta:user-defined meta:name="DCTERMS.abstract">Mgr. Schaepmanlaan 13, 5103BB Dongen</meta:user-defined>
    <dc:language>nl</dc:language>
    <meta:user-defined meta:name="OVERHEIDop.locatietype/OVERHEIDop.gebiedsmarkering">Punt</meta:user-defined>
    <meta:user-defined meta:name="DC.title">Ontvangst aanvraag beschikking behandelen niet WABO : 14 januari 2026</meta:user-defined>
    <meta:user-defined meta:name="DCTERMS.W3CDTF/DCTERMS.available">2026-01-19</meta:user-defined>
    <meta:user-defined meta:name="DCTERMS.W3CDTF/OVERHEIDop.jaargang">2026</meta:user-defined>
    <meta:user-defined meta:name="OVERHEIDop.publicationIssue">20844</meta:user-defined>
    <meta:user-defined meta:name="OVERHEIDop.GmbID/DC.identifier">gmb-2026-20844</meta:user-defined>
    <meta:user-defined meta:name="OVERHEIDop.versieInformatie"/>
  </office:meta>
</office:document-meta>
</file>