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6397714i07be0f72-a612-4d9f-a646-e54a764a6370.png" manifest:media-type="image/x-eps"/>
  <manifest:file-entry manifest:full-path="Pictures/Afbeelding1536379376i6104b396-4c4a-4c0a-8916-e2cab7599ad3.png" manifest:media-type="image/x-eps"/>
  <manifest:file-entry manifest:full-path="Pictures/Bord_E08ci61573ae9-c870-4095-b746-41d0b4664a43.png" manifest:media-type="image/x-eps"/>
  <manifest:file-entry manifest:full-path="Pictures/SjoerdWezenbergi73a815f3-1c8a-43de-af0c-f6565ea1c5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Winterstraat 4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573515 </text:p>
            <text:p text:style-name="al">Datum: 01-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arenweg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Winterstraat 4, 1335 CC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nterstraat 4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0.7mm" svg:height="87.2mm"><draw:image xlink:href="Pictures/Afbeelding1206397714i07be0f72-a612-4d9f-a646-e54a764a6370.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0.5mm" svg:height="86.4mm"><draw:image xlink:href="Pictures/Afbeelding1536379376i6104b396-4c4a-4c0a-8916-e2cab7599ad3.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1573ae9-c870-4095-b746-41d0b4664a43.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73a815f3-1c8a-43de-af0c-f6565ea1c5e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4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nter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73515 </meta:user-defined>
    <meta:user-defined meta:name="DCTERMS.abstract">In de buurt van Winterstraat 4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nterstraat 4 veranderen twee parkeerplaatsen in twee parkeerplaatsen bedoeld voor het opladen van elektrische auto’s</meta:user-defined>
    <meta:user-defined meta:name="DCTERMS.W3CDTF/DCTERMS.available">2026-05-01</meta:user-defined>
    <meta:user-defined meta:name="DCTERMS.W3CDTF/OVERHEIDop.jaargang">2026</meta:user-defined>
    <meta:user-defined meta:name="OVERHEIDop.publicationIssue">208437</meta:user-defined>
    <meta:user-defined meta:name="OVERHEIDop.GmbID/DC.identifier">gmb-2026-208437</meta:user-defined>
    <meta:user-defined meta:name="OVERHEIDop.versieInformatie"/>
  </office:meta>
</office:document-meta>
</file>