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Kapelstraat en Meester van den Bergplein i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Toepassen grond </text:p>
            <text:p text:style-name="common-al">Locatie: Kapelstraat en Meester van den Bergplein in Rijkevoort</text:p>
            <text:p text:style-name="common-al">DSO-kenmerk: 2026041501892</text:p>
            <text:p text:style-name="common-al">Zaaknummer: Z/503513</text:p>
            <text:p text:style-name="common-al">Datum ontvangen: 15 april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43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3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3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513</meta:user-defined>
    <dc:language>nl</dc:language>
    <meta:user-defined meta:name="OVERHEIDop.locatietype/OVERHEIDop.gebiedsmarkering">Vlak</meta:user-defined>
    <meta:user-defined meta:name="DC.title">Gemeente Land van Cuijk - Melding Besluit activiteiten leefomgeving (Bal) – Kapelstraat en Meester van den Bergplein in Rijkevoor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34</meta:user-defined>
    <meta:user-defined meta:name="OVERHEIDop.GmbID/DC.identifier">gmb-2026-208434</meta:user-defined>
    <meta:user-defined meta:name="OVERHEIDop.versieInformatie"/>
  </office:meta>
</office:document-meta>
</file>