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Boetzelaerstraat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6 heeft de Omgevingsdienst Midden-Holland (ODMH) namens de gemeente Alphen aan den Rijn een melding ontvangen ter plaatse van de Boetzelaerstraat te Alphen aan den Rijn.</text:p>
            <text:p text:style-name="common-al">Het gaat om het opslaan van materialen tbv werkzaamheden aan de Boetzelaerstraat,</text:p>
            <text:p text:style-name="common-al">De melding heeft kenmerk 2026-00010419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8432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43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43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lphen aan den Rij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6-00010419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Boetzelaerstraat te Alphen aan den Rijn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432</meta:user-defined>
    <meta:user-defined meta:name="OVERHEIDop.GmbID/DC.identifier">gmb-2026-208432</meta:user-defined>
    <meta:user-defined meta:name="OVERHEIDop.versieInformatie"/>
  </office:meta>
</office:document-meta>
</file>