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882527if785aa14-1f36-4da3-8422-87b459789982.png" manifest:media-type="image/x-eps"/>
  <manifest:file-entry manifest:full-path="Pictures/Afbeelding649113416i22348061-2a60-408a-bd8a-f639c565d8d3.png" manifest:media-type="image/x-eps"/>
  <manifest:file-entry manifest:full-path="Pictures/Bord_E08ci6e46f573-599d-4056-b693-0e2edd3a6cf7.png" manifest:media-type="image/x-eps"/>
  <manifest:file-entry manifest:full-path="Pictures/SjoerdWezenbergid92bdacd-cb98-4552-bf3e-43330bcfa2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Pembastraat 5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670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Zanzibarstraat 6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Pembastraat 50, 1339 R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embastraat 50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1.7mm" svg:height="85.9mm"><draw:image xlink:href="Pictures/Afbeelding79882527if785aa14-1f36-4da3-8422-87b45978998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1.9mm" svg:height="90.39999999999999mm"><draw:image xlink:href="Pictures/Afbeelding649113416i22348061-2a60-408a-bd8a-f639c565d8d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e46f573-599d-4056-b693-0e2edd3a6cf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d92bdacd-cb98-4552-bf3e-43330bcfa28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4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emba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670 </meta:user-defined>
    <meta:user-defined meta:name="DCTERMS.abstract">In de buurt van Pembastraat 5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embastraat 50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430</meta:user-defined>
    <meta:user-defined meta:name="OVERHEIDop.GmbID/DC.identifier">gmb-2026-208430</meta:user-defined>
    <meta:user-defined meta:name="OVERHEIDop.versieInformatie"/>
  </office:meta>
</office:document-meta>
</file>