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51e Internationale hondenshow De Pinkstershow,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51e Internationale hondenshow De Pinkstershow</text:p>
            <text:p text:style-name="common-al">Datum: 24 en 25 mei 2026 </text:p>
            <text:p text:style-name="common-al">Locatie: Papendallaan 9  </text:p>
            <text:p text:style-name="common-al">Dossiernummer: 5063250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4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Papendallaan 9  </meta:user-defined>
    <dc:language>nl</dc:language>
    <meta:user-defined meta:name="OVERHEIDop.locatietype/OVERHEIDop.gebiedsmarkering">Adres</meta:user-defined>
    <meta:user-defined meta:name="DC.title">Gemeente Arnhem – Aanvraag evenementenvergunning, 51e Internationale hondenshow De Pinkstershow, Papendallaan 9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29</meta:user-defined>
    <meta:user-defined meta:name="OVERHEIDop.GmbID/DC.identifier">gmb-2026-208429</meta:user-defined>
    <meta:user-defined meta:name="OVERHEIDop.versieInformatie"/>
  </office:meta>
</office:document-meta>
</file>