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timmermanstraat 100 1019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muurdoorbraak</text:p>
            <text:p text:style-name="common-al">Zaakadres: Scheepstimmermanstraat 100 1019WZ Amsterdam</text:p>
            <text:p text:style-name="common-al">Datum ontvangst: 08-04-2026</text:p>
            <text:p text:style-name="common-al">Zaaknummer: Z2026-015582</text:p>
            <text:p text:style-name="common-al">DSO-nummer: 20260408015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42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2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82</meta:user-defined>
    <meta:user-defined meta:name="DCTERMS.abstract">creërenvan een muur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timmermanstraat 100 1019WZ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28</meta:user-defined>
    <meta:user-defined meta:name="OVERHEIDop.GmbID/DC.identifier">gmb-2026-208428</meta:user-defined>
    <meta:user-defined meta:name="OVERHEIDop.versieInformatie"/>
  </office:meta>
</office:document-meta>
</file>