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rie bomen nabij Schoolweg 2B (centrumdeel Elst), 3921CE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drie bomen nabij Schoolweg 2B (centrumdeel Elst), 3921CE Elst Ut. Aanvraagnummer: Z2026-00000175. Indieningsdatum: 28 april 2026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842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75</meta:user-defined>
    <meta:user-defined meta:name="DCTERMS.abstract">Betreft: Aanvraag op locatie Schoolweg 2B, 3921CE Elst Ut</meta:user-defined>
    <dc:language>nl</dc:language>
    <meta:user-defined meta:name="OVERHEIDop.locatietype/OVERHEIDop.gebiedsmarkering">Vlak</meta:user-defined>
    <meta:user-defined meta:name="DC.title">Aanvraag vergunning voor het kappen van drie bomen nabij Schoolweg 2B (centrumdeel Elst), 3921CE Elst U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26</meta:user-defined>
    <meta:user-defined meta:name="OVERHEIDop.GmbID/DC.identifier">gmb-2026-208426</meta:user-defined>
    <meta:user-defined meta:name="OVERHEIDop.versieInformatie"/>
  </office:meta>
</office:document-meta>
</file>