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Jansplaats Oranjeplaats 2026, Jansplaat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Jansplaats oranjeplaats 2026</text:p>
            <text:p text:style-name="common-al">Datum: 14,20 en 26 juni eventueel extra data </text:p>
            <text:p text:style-name="common-al">Locatie: Jansplaats</text:p>
            <text:p text:style-name="common-al">Dossiernummer: 5070107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8422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42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42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Jansplaats</meta:user-defined>
    <dc:language>nl</dc:language>
    <meta:user-defined meta:name="OVERHEIDop.locatietype/OVERHEIDop.gebiedsmarkering">Weg</meta:user-defined>
    <meta:user-defined meta:name="DC.title">Gemeente Arnhem - Aanvraag evenementenvergunning, Jansplaats Oranjeplaats 2026, Jansplaats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422</meta:user-defined>
    <meta:user-defined meta:name="OVERHEIDop.GmbID/DC.identifier">gmb-2026-208422</meta:user-defined>
    <meta:user-defined meta:name="OVERHEIDop.versieInformatie"/>
  </office:meta>
</office:document-meta>
</file>