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96109852ibc0789ed-8360-4235-8210-388ab23ac5e4.png" manifest:media-type="image/x-eps"/>
  <manifest:file-entry manifest:full-path="Pictures/Afbeelding2008181582i85cb5dc2-01a9-4c5f-bf6d-956805892710.png" manifest:media-type="image/x-eps"/>
  <manifest:file-entry manifest:full-path="Pictures/Bord_E08ci4fda18cb-8001-4393-9e64-2180d8ef1a1c.png" manifest:media-type="image/x-eps"/>
  <manifest:file-entry manifest:full-path="Pictures/SjoerdWezenbergic9a5e3d0-ddeb-4851-af2f-a726006e29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anterweg 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746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eeuwstraat 10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anterweg 41, 1338 BW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nterweg 41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3.75824175824175mm"><draw:image xlink:href="Pictures/Afbeelding596109852ibc0789ed-8360-4235-8210-388ab23ac5e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99999999999997mm" svg:height="84.11046511627904mm"><draw:image xlink:href="Pictures/Afbeelding2008181582i85cb5dc2-01a9-4c5f-bf6d-95680589271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fda18cb-8001-4393-9e64-2180d8ef1a1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9a5e3d0-ddeb-4851-af2f-a726006e299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nterweg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746 </meta:user-defined>
    <meta:user-defined meta:name="DCTERMS.abstract">In de buurt van Panterweg 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nterweg 41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420</meta:user-defined>
    <meta:user-defined meta:name="OVERHEIDop.GmbID/DC.identifier">gmb-2026-208420</meta:user-defined>
    <meta:user-defined meta:name="OVERHEIDop.versieInformatie"/>
  </office:meta>
</office:document-meta>
</file>