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Campina Open Boerderijdagen, Schaapdijk 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Campina Open Boerderijdagen</text:p>
            <text:p text:style-name="common-al">Datum: 15 mei 2026</text:p>
            <text:p text:style-name="common-al">Locatie: Schaapdijk 9</text:p>
            <text:p text:style-name="common-al">Dossiernummer: 5017013</text:p>
            <text:p text:style-name="common-al">Verzenddatum besluit: 24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841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1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41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chaapdijk 9</meta:user-defined>
    <dc:language>nl</dc:language>
    <meta:user-defined meta:name="OVERHEIDop.locatietype/OVERHEIDop.gebiedsmarkering">Adres</meta:user-defined>
    <meta:user-defined meta:name="DC.title">Gemeente Arnhem - besluit evenementenvergunning, Campina Open Boerderijdagen, Schaapdijk 9</meta:user-defined>
    <meta:user-defined meta:name="DCTERMS.W3CDTF/DCTERMS.available">2026-05-01</meta:user-defined>
    <meta:user-defined meta:name="DCTERMS.W3CDTF/OVERHEIDop.jaargang">2026</meta:user-defined>
    <meta:user-defined meta:name="OVERHEIDop.publicationIssue">208416</meta:user-defined>
    <meta:user-defined meta:name="OVERHEIDop.GmbID/DC.identifier">gmb-2026-208416</meta:user-defined>
    <meta:user-defined meta:name="OVERHEIDop.versieInformatie"/>
  </office:meta>
</office:document-meta>
</file>