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pheffen van een kentekengebonden gehandicaptenparkeerplaats op Dokter Engelsoord te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text:p>
            <text:p text:style-name="common-al">
            <text:span text:style-name="nadrukvet">Overwegende,</text:span>
          </text:p>
            <text:p text:style-name="common-al">dat er in het verleden een kentekengebonden gehandicaptenparkeerplaats is ingesteld op Dokter Engelsoord te Maasbracht;</text:p>
            <text:p text:style-name="common-al">dat omwonenden hebben aangegeven dat er geen gebruik meer van wordt gemaakt van deze parkeerplaats; </text:p>
            <text:p text:style-name="common-al">dat er geen klachten zijn ontvangen nadat het bord tijdelijk is afgeplakt;</text:p>
            <text:p text:style-name="common-al">dat het opheffen van de gehandicaptenparkeerplaats geen nadelige gevolgen heeft voor de verkeersveiligheid en dat de parkeerdruk minder wordt;</text:p>
            <text:p text:style-name="common-al">dat de bovengenoemde maatregel kan worden bewerkstelligd door het verwijderen van de daarvoor benodigde bebording; </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straat in beheer is van de gemeente Maasgouw;</text:p>
            <text:p text:style-name="common-al">
            <text:span text:style-name="nadrukvet">B e s l u i t e n:</text:span>
          </text:p>
            <text:list text:style-name="id1-3-2-1-1-24">
              <text:list-item text:style-override="id1-3-2-1-1-24-1">
                <text:number>1.</text:number>
                <text:p text:style-name="al">Door verwijdering van het bord E6 van bijlage 1 van het Reglement verkeersregels en verkeerstekens 1990 met het onderbord en de markering, om de gehandicaptenparkeerplaats op Dokter Engelsoord op te heffen.</text:p>
              </text:list-item>
              <text:list-item text:style-override="id1-3-2-1-1-24-2">
                <text:number>2.</text:number>
                <text:p text:style-name="al">De betreffende locatie is opgenomen op de bijlage behorende bij dit besluit.</text:p>
              </text:list-item>
            </text:list>
            <text:p text:style-name="common-al"/>
            <text:p text:style-name="common-al"/>
            <text:p text:style-name="common-al">Maasbracht, 30 april 2026.</text:p>
            <text:p text:style-name="common-al">Burgemeester en wethouders voornoemd,</text:p>
            <text:p text:style-name="common-al">Namens deze,</text:p>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41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1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1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Opheffen van een kentekengebonden gehandicaptenparkeerplaats op Dokter  Engelsoord te Maasbracht. - Dokter Engelsoord Maasbracht</meta:user-defined>
    <meta:user-defined meta:name="OVERHEIDvb.referentienummer">Z/26/162635</meta:user-defined>
    <meta:user-defined meta:name="OVERHEIDop.verkeersbordcode">E6</meta:user-defined>
    <dc:language>nl</dc:language>
    <meta:user-defined meta:name="OVERHEIDop.locatietype/OVERHEIDop.gebiedsmarkering">Punt</meta:user-defined>
    <meta:user-defined meta:name="DC.title">VERKEERSBESLUIT GEMEENTE MAASGOUW</meta:user-defined>
    <meta:user-defined meta:name="DCTERMS.W3CDTF/DCTERMS.available">2026-05-01</meta:user-defined>
    <meta:user-defined meta:name="OVERHEIDop.externeBijlage">VP opheffen GGK Dokter Engelsoord Maasbracht|exb-2026-15475</meta:user-defined>
    <meta:user-defined meta:name="DCTERMS.W3CDTF/OVERHEIDop.jaargang">2026</meta:user-defined>
    <meta:user-defined meta:name="OVERHEIDop.publicationIssue">208415</meta:user-defined>
    <meta:user-defined meta:name="OVERHEIDop.GmbID/DC.identifier">gmb-2026-208415</meta:user-defined>
    <meta:user-defined meta:name="OVERHEIDop.versieInformatie"/>
  </office:meta>
</office:document-meta>
</file>