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0 7671CC Vriezenveen, Westeinde 10a 7671CC Vriezenveen, realiseren van vier appartementen in bestaand pand, ontvangen op 28-04-2026, zaaknummer TR-Z2026-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inde 10 7671CC Vriezenveen, Westeinde 10a 7671CC Vriezenveen</text:p>
            <text:p text:style-name="common-al">
            <text:span text:style-name="nadrukvet">Project:</text:span> realiseren van vier appartementen in bestaand pand</text:p>
            <text:p text:style-name="common-al">
            <text:span text:style-name="nadrukvet">Ingekomen:</text:span> 28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4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63</meta:user-defined>
    <meta:user-defined meta:name="DCTERMS.abstract">realiseren van vier appartementen i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10 7671CC Vriezenveen, Westeinde 10a 7671CC Vriezenveen, realiseren van vier appartementen in bestaand pand, ontvangen op 28-04-2026, zaaknummer TR-Z2026-00096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413</meta:user-defined>
    <meta:user-defined meta:name="OVERHEIDop.GmbID/DC.identifier">gmb-2026-208413</meta:user-defined>
    <meta:user-defined meta:name="OVERHEIDop.versieInformatie"/>
  </office:meta>
</office:document-meta>
</file>