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trekking omgevingsvergunning voor de opslag van meer dan 100 m3 afgedankte elektrische of elektronische apparatuur die afkomstig is van particuliere huishoudens of die naar aard en hoeveelheid met die van particuliere huishouden vergelijkbaar is op de Proostwetering 3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bben besloten om de omgevingsvergunning van 23 maart 2017, zaakkenmerk HZ_WABO-l6-24929 van Veolia Papier Recycling Nederland B.V. te Utrecht in te trekken voor zover het gaat om de opslag van meer dan 100 m3 afgedankte elektrische of elektronische apparatuur die afkomstig is van particuliere huishoudens of die naar aard en hoeveelheid met die van particuliere huishoudens vergelijkbaar is, met de hieraan gerelateerde vergunningvoorschriften, zoals beschreven in artikel 3.185, lid 3 aanhef en onder d van het Besluit activiteiten leefomgeving (Bal). Verder wordt ook maatwerkvoorschrift 3.2.1. voor het be-/verwerken van afvalstoffen ingetrokken.</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text:p>
            <text:p text:style-name="common-al">e-mail bezwaar te maken. Wie belanghebbende is, leggen wij hieronder uit. De termijn voor het indienen van een bezwaarschrift is 6 weken. Deze termijn begint op de dag nadat het besluit is verzonden. Het besluit is op 30 april 2026 verzonden. Dit betekent dat uiterlijk op 11 jun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1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542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4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intrekking omgevingsvergunning voor de opslag van meer dan 100 m3 afgedankte elektrische of elektronische apparatuur die afkomstig is van particuliere huishoudens of die naar aard en hoeveelheid met die van particuliere huishouden vergelijkbaar is op de Proostwetering 30 in Utrecht</meta:user-defined>
    <meta:user-defined meta:name="DCTERMS.W3CDTF/DCTERMS.available">2026-05-01</meta:user-defined>
    <meta:user-defined meta:name="DCTERMS.W3CDTF/OVERHEIDop.jaargang">2026</meta:user-defined>
    <meta:user-defined meta:name="OVERHEIDop.publicationIssue">208411</meta:user-defined>
    <meta:user-defined meta:name="OVERHEIDop.GmbID/DC.identifier">gmb-2026-208411</meta:user-defined>
    <meta:user-defined meta:name="OVERHEIDop.versieInformatie"/>
  </office:meta>
</office:document-meta>
</file>