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dakkapel aan de voorzijde van de woning, Jan de Vrieslaan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dakkapel aan de voorzijde van de woning</text:p>
            <text:p text:style-name="common-al">Locatie: Jan de Vrieslaan 3 Nuenen</text:p>
            <text:p text:style-name="common-al">Zaaknummer: 08202773504</text:p>
            <text:p text:style-name="common-al">Verzenddatum: 15 januar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84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773504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ende omgevingsvergunning voor het plaatsen van een dakkapel aan de voorzijde van de woning, Jan de Vrieslaan 3 Nuenen: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41</meta:user-defined>
    <meta:user-defined meta:name="OVERHEIDop.GmbID/DC.identifier">gmb-2026-20841</meta:user-defined>
    <meta:user-defined meta:name="OVERHEIDop.versieInformatie"/>
  </office:meta>
</office:document-meta>
</file>