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in de voorgevel van het pand op het perceel Kamp 58 A, 3811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in de voorgevel van het pand op het perceel Kamp 58 A, 3811 AS Amersfoort</text:span>
          </text:p>
            <text:p text:style-name="common-al">De Gemeente Amersfoort heeft op 16-04-2026 een aanvraag voor een omgevingsvergunning ontvangen voor het vervangen van kozijnen in de voorgevel van het pand op het perceel Kamp 58 A, 3811 AS Amersfoort, met kenmerk CLZ-000351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4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60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in de voorgevel van het pand op het perceel Kamp 58 A, 3811 AS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09</meta:user-defined>
    <meta:user-defined meta:name="OVERHEIDop.GmbID/DC.identifier">gmb-2026-208409</meta:user-defined>
    <meta:user-defined meta:name="OVERHEIDop.versieInformatie"/>
  </office:meta>
</office:document-meta>
</file>