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Organisatiebesluit Aa en Hunze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in te trekken het Organisatiebesluit Aa en Hunze 200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a en Hunze, gehouden op 21 april 2026.</text:span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</text:section>
          <text:section text:name="ondertekening_id1-3-2-3-3">
            <text:p><text:span text:style-name="functie"/></text:p>
            <text:p><text:span text:style-name="functie">R.L.H. Schoonderbeek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W. Hiemst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84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het Organisatiebesluit Aa en Hunze 200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401</meta:user-defined>
    <meta:user-defined meta:name="OVERHEIDop.GmbID/DC.identifier">gmb-2026-208401</meta:user-defined>
    <meta:user-defined meta:name="OVERHEIDop.versieInformatie"/>
  </office:meta>
</office:document-meta>
</file>