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de Speelweide in Noord-Scha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eizoensfruit en -kaas</text:p>
            <text:p text:style-name="common-al">Datum activiteit: De derde zaterdag van april tot en met de laatste zaterdag van augustus (2026 tot en met 2030)</text:p>
            <text:p text:style-name="common-al">Locatie: De Speelweide, Noord-Scharwoude</text:p>
            <text:p text:style-name="common-al">Verzonden op: 15 jan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84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17141</meta:user-defined>
    <dc:language>nl</dc:language>
    <meta:user-defined meta:name="OVERHEIDop.locatietype/OVERHEIDop.gebiedsmarkering">Vlak</meta:user-defined>
    <meta:user-defined meta:name="DC.title">Kennisgeving verleende standplaatsvergunning de Speelweide in Noord-Scharwoude</meta:user-defined>
    <meta:user-defined meta:name="DCTERMS.W3CDTF/DCTERMS.available">2026-01-19</meta:user-defined>
    <meta:user-defined meta:name="DCTERMS.W3CDTF/OVERHEIDop.jaargang">2026</meta:user-defined>
    <meta:user-defined meta:name="OVERHEIDop.publicationIssue">20840</meta:user-defined>
    <meta:user-defined meta:name="OVERHEIDop.GmbID/DC.identifier">gmb-2026-20840</meta:user-defined>
    <meta:user-defined meta:name="OVERHEIDop.versieInformatie"/>
  </office:meta>
</office:document-meta>
</file>