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het omgevingsplan t.b.v. het bouwen van een vrijstaande woning, Herenweg 29, 1433GV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9 april 2026 een aanvraag voor een omgevingsvergunning ontvangen. De vergunning is aangevraagd voor het wijzigen van het omgevingsplan t.b.v. het bouwen van een vrijstaande woning op locatie Herenweg 29, 1433GV Kudelstaart.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424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4245.</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4245.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839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9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9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245</meta:user-defined>
    <meta:user-defined meta:name="DCTERMS.abstract">Betreft: aanvraag op locatie Herenweg 29, 1433GV Kudelstaa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wijzigen van het omgevingsplan t.b.v. het bouwen van een vrijstaande woning, Herenweg 29, 1433GV Kudelstaart</meta:user-defined>
    <meta:user-defined meta:name="DCTERMS.W3CDTF/DCTERMS.available">2026-05-01</meta:user-defined>
    <meta:user-defined meta:name="DCTERMS.W3CDTF/OVERHEIDop.jaargang">2026</meta:user-defined>
    <meta:user-defined meta:name="OVERHEIDop.publicationIssue">208399</meta:user-defined>
    <meta:user-defined meta:name="OVERHEIDop.GmbID/DC.identifier">gmb-2026-208399</meta:user-defined>
    <meta:user-defined meta:name="OVERHEIDop.versieInformatie"/>
  </office:meta>
</office:document-meta>
</file>