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39565062idad82854-79cf-4e62-8ebf-31d3a4a37524.png" manifest:media-type="image/x-eps"/>
  <manifest:file-entry manifest:full-path="Pictures/Afbeelding160530173i020e70af-6361-4dc9-a13b-36a8f08946ca.png" manifest:media-type="image/x-eps"/>
  <manifest:file-entry manifest:full-path="Pictures/Bord_E08ci2eaccab7-2c38-41ee-a53c-49336037ca48.png" manifest:media-type="image/x-eps"/>
  <manifest:file-entry manifest:full-path="Pictures/SjoerdWezenbergif827c404-88d0-4b59-b16a-b2e7998505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Middachtenlaan 154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573736 </text:p>
            <text:p text:style-name="al">Datum: 01-05-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Nijenrodestraat 2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Middachtenlaan 154, 1333 XV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Middachtenlaan 154 </text:span>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99.30566037735849mm"><draw:image xlink:href="Pictures/Afbeelding1539565062idad82854-79cf-4e62-8ebf-31d3a4a37524.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99.30566037735849mm"><draw:image xlink:href="Pictures/Afbeelding160530173i020e70af-6361-4dc9-a13b-36a8f08946ca.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2eaccab7-2c38-41ee-a53c-49336037ca48.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f827c404-88d0-4b59-b16a-b2e799850544.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39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9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9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Middachtenlaan 15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73736 </meta:user-defined>
    <meta:user-defined meta:name="DCTERMS.abstract">In de buurt van Middachtenlaan 154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Middachtenlaan 154 veranderen twee parkeerplaatsen in twee parkeerplaatsen bedoeld voor het opladen van elektrische auto’s</meta:user-defined>
    <meta:user-defined meta:name="DCTERMS.W3CDTF/DCTERMS.available">2026-05-01</meta:user-defined>
    <meta:user-defined meta:name="DCTERMS.W3CDTF/OVERHEIDop.jaargang">2026</meta:user-defined>
    <meta:user-defined meta:name="OVERHEIDop.publicationIssue">208398</meta:user-defined>
    <meta:user-defined meta:name="OVERHEIDop.GmbID/DC.identifier">gmb-2026-208398</meta:user-defined>
    <meta:user-defined meta:name="OVERHEIDop.versieInformatie"/>
  </office:meta>
</office:document-meta>
</file>