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phialaan 11, 2514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Acer Pseudoplatanis (stamdiameter 75-100 cm ) staande in de achtertuin van de Sophialaan 11, herplanting 1 Perzik boom heeft al plaatsgevonden</text:p>
            <text:p text:style-name="common-al"/>
            <text:p text:style-name="common-al">Ons kenmerk: VTH2026-557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phialaan 11, 2514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39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9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9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5775</meta:user-defined>
    <meta:user-defined meta:name="DCTERMS.abstract">het kappen van 1 boom Acer Pseudoplatanis (stamdiameter 75-100 cm ) staande in de achtertuin van de Sophialaan 11, herplanting 1 Perzik boom heeft al plaatsgevonden</meta:user-defined>
    <dc:language>nl</dc:language>
    <meta:user-defined meta:name="OVERHEIDop.locatietype/OVERHEIDop.gebiedsmarkering">Punt</meta:user-defined>
    <meta:user-defined meta:name="DC.title">Omgevingsvergunning - Aangevraagd, Sophialaan 11, 2514 JR 's-Gravenhag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97</meta:user-defined>
    <meta:user-defined meta:name="OVERHEIDop.GmbID/DC.identifier">gmb-2026-208397</meta:user-defined>
    <meta:user-defined meta:name="OVERHEIDop.versieInformatie"/>
  </office:meta>
</office:document-meta>
</file>