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4674</text:p>
            <text:p text:style-name="common-al">Adres:   Markt Oud Gastel  </text:p>
            <text:p text:style-name="common-al">Evenement:  Wandelvierdaagse van 18 t/m 21-05-2026</text:p>
            <text:p text:style-name="common-al">verzenddatum: 29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83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4674</meta:user-defined>
    <meta:user-defined meta:name="DCTERMS.abstract">evenementenvergunning  wandelvierdaagse Oud Gastel van 18 t/m 21-05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96</meta:user-defined>
    <meta:user-defined meta:name="OVERHEIDop.GmbID/DC.identifier">gmb-2026-208396</meta:user-defined>
    <meta:user-defined meta:name="OVERHEIDop.versieInformatie"/>
  </office:meta>
</office:document-meta>
</file>