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lberdaweg 70, 9901T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9 april 2026 een besluit genomen op de aanvraag met zaaknummer Z2026-00001695 voor het kappen van bomen i.v.m. het herstellen van de monumentale tuinen van Landgoed Ekenstein naar de originele staat op de locatie Alberdaweg 70, 9901TA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839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9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9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695</meta:user-defined>
    <meta:user-defined meta:name="DCTERMS.abstract">29 april 2026 verleend voor het kappen van bomen i.v.m. het herstellen van de monumentale tuinen van Landgoed Ekenstein naar de originele staat op de locatie Alberdaweg 70, 9901TA Appingeda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Alberdaweg 70, 9901TA Appinge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395</meta:user-defined>
    <meta:user-defined meta:name="OVERHEIDop.GmbID/DC.identifier">gmb-2026-208395</meta:user-defined>
    <meta:user-defined meta:name="OVERHEIDop.versieInformatie"/>
  </office:meta>
</office:document-meta>
</file>